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7"><text:span text:style-name="T2">La Comisión de SEGURIDAD PUBLICA ha considerado el proyecto de Comunicación</text:span><text:span text:style-name="T3"> 28486 DB</text:span><text:span text:style-name="T2">, de los señores diputados Acuña y Mirabella</text:span>; <text:span text:style-name="T5">por el cual se solicita disponga informar con cuantas comisarias, subcomisarias, destacamentos, puestos sean estos de orden publico, de agrupación cuerpos y/O drogas o investigaciones, contaba en el distrito Alto Verde, Dpto. La Capital a la fecha 30-11-2013</text:span><text:span text:style-name="T2">; </text:span><text:span text:style-name="T1">y, por las razones expuestas en los fundamentos y las que podrá dar el miembro informante, </text:span><text:span text:style-name="T4">aconseja la aprobación del mismo.</text:span></text:p>
      <text:p text:style-name="P5"/>
      <text:p text:style-name="P4">Sala de la Comisión, 26-03-2014</text:p>
      <text:p text:style-name="P6"/>
      <text:p text:style-name="P6">FIRMANTES: ACUÑA – DANIELE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4-03-27T10:59:38</dc:date>
    <meta:print-date>2014-03-12T10:31:59</meta:print-date>
    <meta:editing-cycles>52</meta:editing-cycles>
    <meta:editing-duration>PT4H6M38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5" meta:word-count="109" meta:character-count="691" meta:non-whitespace-character-count="587"/>
    <meta:user-defined meta:name="Información 1"/>
    <meta:user-defined meta:name="Información 2"/>
    <meta:user-defined meta:name="Información 3"/>
    <meta:user-defined meta:name="Información 4"/>
  </office:meta>
</office:document-meta>
</file>